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__________________________________<text:tab/></text:p>
      <text:p text:style-name="P1"/>
      <text:p text:style-name="P3">VOCABULARY: Stuart Little<text:tab/></text:p>
      <text:p text:style-name="P2"><text:tab/><text:tab/></text:p>
      <text:p text:style-name="P1">1. <text:s/>buoys<text:tab/>______<text:tab/><text:tab/>A. <text:s text:c="2"/>To pass into; find or force a way into or <text:tab/><text:tab/><text:tab/><text:tab/><text:tab/><text:tab/><text:tab/><text:tab/>through; enter by piercing.<text:tab/><text:tab/><text:tab/><text:tab/><text:tab/></text:p>
      <text:p text:style-name="P1">2. bureau ______<text:tab/><text:tab/><text:tab/>B. To lift or pull; raise, especially with a <text:tab/><text:tab/><text:tab/><text:tab/><text:tab/><text:tab/><text:tab/><text:tab/><text:tab/>crane, pulley or rope.</text:p>
      <text:p text:style-name="P1"/>
      <text:p text:style-name="P1">3. stalk <text:s/>______<text:tab/><text:tab/><text:tab/>C. <text:s/>To look closely or squint in order to see <text:tab/><text:tab/><text:tab/><text:tab/><text:tab/><text:tab/><text:tab/><text:tab/><text:tab/>better.<text:tab/><text:tab/><text:tab/><text:tab/><text:tab/><text:tab/><text:tab/></text:p>
      <text:p text:style-name="P1"/>
      <text:p text:style-name="P1">4. scholars <text:s/>______<text:tab/><text:tab/>D. <text:s/>An object floating in water and held in <text:tab/><text:tab/><text:tab/><text:tab/><text:tab/><text:tab/><text:tab/><text:tab/><text:tab/>place by an anchor to warn of danger or to <text:tab/><text:tab/><text:tab/><text:tab/><text:tab/><text:tab/><text:tab/><text:tab/>mark a channel.</text:p>
      <text:p text:style-name="P1"/>
      <text:p text:style-name="P1">5. <text:s/>abomination _______<text:tab/><text:tab/>E. <text:s/>A person whom others will have nothing <text:tab/><text:tab/><text:tab/><text:tab/><text:tab/><text:tab/><text:tab/><text:tab/><text:tab/>to do with; outcast. <text:s/></text:p>
      <text:p text:style-name="P1"/>
      <text:p text:style-name="P1">6. <text:s/>trifle_______<text:tab/><text:tab/><text:tab/>F. <text:s/>To cheat or trick out of money or <text:tab/><text:tab/><text:tab/><text:tab/><text:tab/><text:tab/><text:tab/><text:tab/><text:tab/><text:tab/>property. <text:s/></text:p>
      <text:p text:style-name="P1"/>
      <text:p text:style-name="P1">7. <text:s/>swindle_______<text:tab/><text:tab/>G. <text:s/>Extreme disgust or hatred.</text:p>
      <text:p text:style-name="P1"/>
      <text:p text:style-name="P1">8. <text:s/>pariah<text:tab/>_______<text:tab/><text:tab/>H. <text:s/>To track secretly as to catch or kill.</text:p>
      <text:p text:style-name="P1"/>
      <text:p text:style-name="P1">9. <text:s/>penetrate_______<text:tab/><text:tab/>I. <text:s/>A person who has learned much through <text:tab/><text:tab/><text:tab/><text:tab/><text:tab/><text:tab/><text:tab/><text:tab/><text:tab/><text:tab/>study.</text:p>
      <text:p text:style-name="P1"/>
      <text:p text:style-name="P1">10. <text:s/>hoist________<text:tab/><text:tab/>J. <text:s/>A chest of drawers for holding clothes; <text:tab/><text:tab/><text:tab/><text:tab/><text:tab/><text:tab/><text:tab/><text:tab/><text:tab/>it usually has a mirror.</text:p>
      <text:p text:style-name="P1"/>
      <text:p text:style-name="P1">11. <text:s/>peer________<text:tab/><text:tab/>K. <text:s/>Something of little value or importance.</text:p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6:37:52.42</meta:creation-date>
    <meta:document-statistic meta:table-count="0" meta:image-count="0" meta:object-count="0" meta:page-count="1" meta:paragraph-count="15" meta:word-count="158" meta:character-count="1026"/>
    <dc:date>2014-03-27T16:40:50.89</dc:date>
    <meta:editing-duration>PT2M58S</meta:editing-duration>
    <meta:editing-cycles>1</meta:editing-cycles>
    <meta:generator>OpenOffice.org/3.4.1$Win32 OpenOffice.org_project/341m1$Build-9593</meta:generator>
  </office:meta>
</office:document-meta>
</file>