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Quotations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margin-top="0in" fo:margin-bottom="0.1965in"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Quotations">
      <style:text-properties style:font-name="Comic Sans MS" fo:font-size="13pt" style:font-size-asian="13pt" style:font-size-complex="13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Multiplication Properties</text:p>
      <text:p text:style-name="P1">There are four properties involving multiplication that will help make problems easier to solve. They are the commutative/order, associative/grouping, multiplication zero/ identity and distributive properties. </text:p>
      <text:p text:style-name="P1"><text:span text:style-name="T1">Commutative / Order property:</text:span> When two numbers are multiplied together, the product is the same regardless of the order of the multiplicands. For example: 4 x 2 = 2 x 4 </text:p>
      <text:p text:style-name="P1"><text:span text:style-name="T1">Associative / Grouping Property:</text:span> When three or more numbers are multiplied, the product is the same regardless of the grouping of the factors. For example: (2 x 3) x 4 = 2 x (3 x 4) </text:p>
      <text:p text:style-name="P1"><text:span text:style-name="T1">Multiplication Identity Property:</text:span> The product of any number and one is that number. For example: 5 x 1 = 5. </text:p>
      <text:p text:style-name="P1"><text:span text:style-name="T1">Multiplication Zero Property:</text:span> The product of any number and zero is always zero. <text:s/>For Example: 24 x 0 = 0.</text:p>
      <text:p text:style-name="P1"><text:span text:style-name="T1">Distributive property:</text:span> The sum of two numbers times a third number is equal to the sum of each addend times the third number. For example: </text:p>
      <text:p text:style-name="P1">4 x (6 + 3) = (4 x 6) + (4 x 3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0:38:34.15</meta:creation-date>
    <dc:date>2013-11-11T16:00:10.73</dc:date>
    <meta:editing-duration>PT3H50M38S</meta:editing-duration>
    <meta:editing-cycles>4</meta:editing-cycles>
    <meta:generator>OpenOffice.org/3.4.1$Win32 OpenOffice.org_project/341m1$Build-9593</meta:generator>
    <meta:print-date>2013-11-11T15:58:28.14</meta:print-date>
    <meta:document-statistic meta:table-count="0" meta:image-count="0" meta:object-count="0" meta:page-count="1" meta:paragraph-count="8" meta:word-count="172" meta:character-count="971"/>
  </office:meta>
</office:document-meta>
</file>