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0D3000000C93D91E3A5C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x="5.8909in" svg:y="0.0992in" svg:width="0.972in" svg:height="0.9228in" draw:z-index="0"><draw:image xlink:href="Pictures/2000000700000D3000000C93D91E3A5C.svm" xlink:type="simple" xlink:show="embed" xlink:actuate="onLoad"/></draw:frame>Map Skills Study Guide: Social Studies</text:p>
      <text:p text:style-name="P3">Pages G6-G13 of the Ohio textbook</text:p>
      <text:p text:style-name="P3"/>
      <text:p text:style-name="P3">Test on Tuesday, 3-25-14</text:p>
      <text:p text:style-name="Standard"/>
      <text:p text:style-name="P2">Know the following:</text:p>
      <text:p text:style-name="P1"/>
      <text:p text:style-name="P1">1. <text:s/>All vocabulary in your binder on map skills.</text:p>
      <text:p text:style-name="P1"/>
      <text:p text:style-name="P1">2. <text:s/>Be able to read maps and answer questions about different <text:tab/>kinds of maps.</text:p>
      <text:p text:style-name="P1"/>
      <text:p text:style-name="P1">3. <text:s/>Be able to <text:s/>identify the five different kinds of maps.</text:p>
      <text:p text:style-name="P1"/>
      <text:p text:style-name="P1">4. <text:s/>Be able to make a strip scale accurately to measure distances <text:tab/>on a map.</text:p>
      <text:p text:style-name="P1"/>
      <text:p text:style-name="P1">5. <text:s/>Know the cardinal and intermediate directions, and how to use <text:tab/>them.</text:p>
      <text:p text:style-name="P1"/>
      <text:p text:style-name="P1">6. <text:s/>Know the Five Themes of Geography. <text:s/>(<text:span text:style-name="T1">Mr. HElp</text:span>)</text:p>
      <text:p text:style-name="P1"/>
      <text:p text:style-name="P1"/>
      <text:p text:style-name="P5">***Bonus questions will come from “Ohio Dailies” in your binder.***</text:p>
      <text:p text:style-name="Standard"/>
      <text:p text:style-name="Standard"/>
      <text:p text:style-name="Standard"/>
      <text:p text:style-name="P4">*****Study hard and aim high!*****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4:51:36.03</meta:creation-date>
    <dc:date>2014-03-21T14:56:44.25</dc:date>
    <meta:editing-duration>PT5M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04" meta:character-count="596"/>
  </office:meta>
</office:document-meta>
</file>