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 ____________________</text:p>
      <text:p text:style-name="P2">Charlotte’s Web</text:p>
      <text:p text:style-name="P2">Vocabulary</text:p>
      <text:p text:style-name="P2">Chapters 19 &amp; 20</text:p>
      <text:p text:style-name="Standard"/>
      <text:p text:style-name="Standard"/>
      <text:p text:style-name="Standard"><text:s/><text:span text:style-name="T2">1. <text:s/>acute (adjective) - <text:s text:c="2"/>sharp or severe, like pain</text:span></text:p>
      <text:p text:style-name="P1"/>
      <text:p text:style-name="P1"><text:s/>2. <text:s/>boosted (verb) - lifted someone or something up </text:p>
      <text:p text:style-name="P1"/>
      <text:p text:style-name="P1"><text:s/>3. <text:s/>hankering (verb) - <text:s/>wanting, desiring</text:p>
      <text:p text:style-name="P1"/>
      <text:p text:style-name="P1"><text:s/>4. <text:s/>languishing (verb) - tiring, failing</text:p>
      <text:p text:style-name="P1"/>
      <text:p text:style-name="P1"><text:s/>5. <text:s/>down-hearted (adjective) - sad and worried</text:p>
      <text:p text:style-name="P1"/>
      <text:p text:style-name="P1"><text:s/>6. <text:s/>pompous (adjective) - <text:s/>arrogant; stuck-up</text:p>
      <text:p text:style-name="P1"/>
      <text:p text:style-name="P1"><text:s/>7. <text:s/>drenched (verb) - made something completely wet</text:p>
      <text:p text:style-name="P1"/>
      <text:p text:style-name="P1"><text:s/>8. <text:s/>complimentary (adjective) - <text:s/>describes someone who gives <text:tab/><text:tab/><text:tab/><text:tab/><text:tab/><text:tab/><text:tab/>compliments about a person or thing</text:p>
      <text:p text:style-name="P1"/>
      <text:p text:style-name="P1"><text:s/>9. <text:s/>extraordinary (adjective) - very unusual or remarkable</text:p>
      <text:p text:style-name="P1"/>
      <text:p text:style-name="P1">10. <text:s/>revive (verb) - to bring someone back to consciousness after <text:tab/><text:tab/><text:tab/><text:tab/><text:tab/>being unconsci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8:38:55.34</meta:creation-date>
    <meta:document-statistic meta:table-count="0" meta:image-count="0" meta:object-count="0" meta:page-count="1" meta:paragraph-count="14" meta:word-count="95" meta:character-count="651"/>
    <dc:date>2014-01-13T08:41:00.92</dc:date>
    <meta:editing-duration>PT2M5S</meta:editing-duration>
    <meta:editing-cycles>1</meta:editing-cycles>
    <meta:generator>OpenOffice.org/3.4.1$Win32 OpenOffice.org_project/341m1$Build-9593</meta:generator>
  </office:meta>
</office:document-meta>
</file>